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erging op het perceel Landweg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oktober 2018 een besluit genomen op de aanvraag met zaaknummer Z/18/590933 voor een Omgevingsvergunning voor het bouwen van een berging op locatie Landweg 2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8462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6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6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erging op het perceel Landweg 2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8462</meta:user-defined>
    <meta:user-defined meta:name="OVERHEIDop.GmbID/DC.identifier">gmb-2018-228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W 1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521 496510</meta:user-defined>
    <meta:user-defined meta:name="OVERHEIDop.versieInformatie"/>
  </office:meta>
</office:document-meta>
</file>