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ZZ 42 Scharmer Verleende omgevingsvergunning (reguliere procedure) Z2018-0001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Rijksweg A7 ZZ 42, 9602 ZW Scharmer, voor het plaatsen en vervangen van reclame aan de Dikke  Linde, 24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45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 ZZ 42 Scharmer Verleende omgevingsvergunning (reguliere procedure) Z2018-0001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57</meta:user-defined>
    <meta:user-defined meta:name="OVERHEIDop.GmbID/DC.identifier">gmb-2018-228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N 2</meta:user-defined>
    <meta:user-defined meta:name="OVERHEIDop.woonplaats">Scharmer</meta:user-defined>
    <meta:user-defined meta:name="OVERHEIDop.straatnaam">Dikke Lin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772 579430</meta:user-defined>
    <meta:user-defined meta:name="OVERHEIDop.versieInformatie"/>
  </office:meta>
</office:document-meta>
</file>