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Schipdijk 7g te Peize, het kappen van een bos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Schipdijk 7g</text:p>
            <text:p text:style-name="last-al">Activiteit: het kappen van een bosplantso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845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5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5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Schipdijk 7g te Peize, het kappen van een bosplants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55</meta:user-defined>
    <meta:user-defined meta:name="OVERHEIDop.GmbID/DC.identifier">gmb-2018-2284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V 7g</meta:user-defined>
    <meta:user-defined meta:name="OVERHEIDop.woonplaats">Peize</meta:user-defined>
    <meta:user-defined meta:name="OVERHEIDop.straatnaam">Schipdij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506 574572</meta:user-defined>
    <meta:user-defined meta:name="OVERHEIDop.versieInformatie"/>
  </office:meta>
</office:document-meta>
</file>