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Groningerweg 1 te Peize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Groningerweg 1</text:p>
            <text:p text:style-name="last-al">Activiteit: het kappen van een esdo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844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4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4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Groningerweg 1 te Peize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45</meta:user-defined>
    <meta:user-defined meta:name="OVERHEIDop.GmbID/DC.identifier">gmb-2018-228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AB 1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893 574172</meta:user-defined>
    <meta:user-defined meta:name="OVERHEIDop.versieInformatie"/>
  </office:meta>
</office:document-meta>
</file>