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 40, 42, 44 te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593</text:span>
          </text:p>
            <text:p text:style-name="common-al">Gemeente Aalsmeer heeft op 23 oktober 2018 een besluit genomen op de aanvraag omgevingsvergunning voor het oprichten van 1 vrijstaande lintwoning en 2 geschakelde lintwoningen incl. bijbehorende aanlegplaatsen, het plaatsen van zonnepanelen, het plaatsen van erfafscheiding, het plaatsen van een damwand en het aanleggen van een in- en uitrit. De locatie is Kudelstaartseweg 40, 42, 44 te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844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4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4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Kudelstaartseweg 40, 42, 44 te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44</meta:user-defined>
    <meta:user-defined meta:name="OVERHEIDop.GmbID/DC.identifier">gmb-2018-228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K 64c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29.15 473833.62</meta:user-defined>
    <meta:user-defined meta:name="OVERHEIDop.versieInformatie"/>
  </office:meta>
</office:document-meta>
</file>