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Dennenlaan 2 te Norg,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Dennenlaan 2</text:p>
            <text:p text:style-name="last-al">Activiteit: het kappen van een 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8441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4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4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Dennenlaan 2 te Norg, het kappen van e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441</meta:user-defined>
    <meta:user-defined meta:name="OVERHEIDop.GmbID/DC.identifier">gmb-2018-228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CK 2</meta:user-defined>
    <meta:user-defined meta:name="OVERHEIDop.woonplaats">Norg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697 565294</meta:user-defined>
    <meta:user-defined meta:name="OVERHEIDop.versieInformatie"/>
  </office:meta>
</office:document-meta>
</file>