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straat 37F, 5251CS, Vlijmen, aanleggen 3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okto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3 in- en uitritten in verband met het realiseren van 3 parkeerplaatsen, aan de Achterstraat 37F in Vlijmen. De aanvraag is bij de gemeente bekend onder nummer 5690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37F, 5251CS, Vlijmen, aanleggen 3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39</meta:user-defined>
    <meta:user-defined meta:name="OVERHEIDop.GmbID/DC.identifier">gmb-2018-228439</meta:user-defined>
    <meta:user-defined meta:name="OVERHEID.TaxonomieBeleidsagenda/OVERHEID.category">Ruimte en infrastructuur | Organisatie en beleid</meta:user-defined>
    <meta:user-defined meta:name="OVERHEIDop.referentienummer">569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S 37f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71 411921</meta:user-defined>
    <meta:user-defined meta:name="OVERHEIDop.versieInformatie"/>
  </office:meta>
</office:document-meta>
</file>