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burgemeester van de gemeente Helmond houdende regels omtrent risicowedstrijd Helmond Sport Noodverordening risicowedstrijd betaald voetbal Helmond 2018-1</text:p>
      <text:section text:name="regeling_id1-3-2" text:style-name="regeling">
        <text:section text:name="aanhef_id1-3-2-1" text:style-name="aanhef">
          <text:section text:name="preambule_id1-3-2-1-1" text:style-name="preambule">
            <text:p text:style-name="al">De burgemeester van Helmond</text:p>
            <text:p text:style-name="al"/>
            <text:p text:style-name="al"/>
            <text:p text:style-name="al">OVERWEGENDE DAT:</text:p>
            <text:p text:style-name="al"/>
            <text:list text:style-name="id1-3-2-1-1-6">
              <text:list-item text:style-override="id1-3-2-1-1-6-1">
                <text:number>•</text:number>
                <text:p text:style-name="al"> op vrijdag 26 oktober 2018 om 20:00 uur in de Keuken Kampioen divisie de voetbalwedstrijd tussen de Betaald Voetbal Organisaties (BVO’s) van Helmond Sport en MVV uit Maastricht wordt gespeeld in het SolarUnie stadion van sportpark De Braak 7, 5703 DX te Helmond;</text:p>
              </text:list-item>
              <text:list-item text:style-override="id1-3-2-1-1-6-2">
                <text:number>•</text:number>
                <text:p text:style-name="al"> een deel van de MVV-supporters (harde kern) zich recent strafbaar en gewelddadig heeft gedragen en aldus de oorzaak is van het ontstaan van wanordelijkheden rondom meerdere (uit)wedstrijden van MVV;</text:p>
              </text:list-item>
              <text:list-item text:style-override="id1-3-2-1-1-6-3">
                <text:number>•</text:number>
                <text:p text:style-name="al"> er vanuit de historie tussen Helmond Sport en MVV al langere tijd spanningen bestaan tussen beide supportersgroepen die bij recente ontmoetingen tussen beide clubs in Helmond hebben geleid tot rellen en wanordelijkheden;</text:p>
              </text:list-item>
              <text:list-item text:style-override="id1-3-2-1-1-6-4">
                <text:number>•</text:number>
                <text:p text:style-name="al"> gebleken is dat rondom de wedstrijd Helmond Sport - MVV van april 2018 de supporters van MVV zich niet aan de vooraf gemaakte afspraken hebben gehouden wat een belangrijk aandeel heeft geleverd aan de late ontstane ernstige wanordelijkheden;</text:p>
              </text:list-item>
              <text:list-item text:style-override="id1-3-2-1-1-6-5">
                <text:number>•</text:number>
                <text:p text:style-name="al"> BVO MVV zich niet alleen niet aan afspraken heeft gehouden maar zich ook niet coöperatief heeft opgesteld in de nafase van genoemde wedstrijd, hetgeen belemmerend heeft gewerkt in het onderzoek naar de wanordelijkheden;</text:p>
              </text:list-item>
              <text:list-item text:style-override="id1-3-2-1-1-6-6">
                <text:number>•</text:number>
                <text:p text:style-name="al"> het bovenstaande tot het besluit van BVO Helmond Sport heeft geleid om de supporters van MVV te weren voor de wedstrijd tussen beide ploegen op vrijdagavond 26 oktober aanstaande;</text:p>
              </text:list-item>
              <text:list-item text:style-override="id1-3-2-1-1-6-7">
                <text:number>•</text:number>
                <text:p text:style-name="al"> zowel de supportersverenigingen van Helmond Sport als MVV vriendschappelijk banden onderhouden met een BVO in het buitenland, waarvan de supporters als sympathisanten kunnen worden bestempeld;</text:p>
              </text:list-item>
              <text:list-item text:style-override="id1-3-2-1-1-6-8">
                <text:number>•</text:number>
                <text:p text:style-name="al"> uit recente berichten op social media mag worden afgeleid dat MVV supporters ondanks het stadionverbod toch zullen vertrekken naar Helmond teneinde de confrontatie te zoeken met supporters van Helmond Sport;</text:p>
              </text:list-item>
              <text:list-item text:style-override="id1-3-2-1-1-6-9">
                <text:number>•</text:number>
                <text:p text:style-name="al"> daarmee ernstige wanordelijkheden dreigen te ontstaan in en rondom het stadion met verplaatsings-effecten naar andere delen van de stad;</text:p>
              </text:list-item>
              <text:list-item text:style-override="id1-3-2-1-1-6-10">
                <text:number>•</text:number>
                <text:p text:style-name="al"> deze situatie vanwege het acute gevaar niet c.q. niet in volle omvang kan worden ondervangen door de inzet van reguliere wettelijke instrumenten op grond van de APV en specifieke instrumenten op grond van de Gemeentewet (artikel 172, derde lid en 174, tweed lid) en de Voetbalwet;</text:p>
              </text:list-item>
              <text:list-item text:style-override="id1-3-2-1-1-6-11">
                <text:number>•</text:number>
                <text:p text:style-name="al"> het in het belang van de openbare orde noodzakelijk is om MVV supporters de toegang tot de stad Helmond tijdelijk te ontzeggen; </text:p>
              </text:list-item>
              <text:list-item text:style-override="id1-3-2-1-1-6-12">
                <text:number>•</text:number>
                <text:p text:style-name="al"> de Gemeentewet de burgemeester op grond van artikel 176 de bevoegdheid geeft om in geval van oproerige beweging, van andere ernstige wanordelijkheden of van rampen, dan wel van ernstige vrees voor het ontstaan daarvan, algemeen verbindende voorschriften vast te stellen die ter handhaving van de openbare orde of ter beperking van gevaar nodig zijn;</text:p>
              </text:list-item>
              <text:list-item text:style-override="id1-3-2-1-1-6-13">
                <text:number>•</text:number>
                <text:p text:style-name="al"> dat onder de gegeven omstandigheden een noodverordening het meest geëigende instrument is om de bevreesde wanordelijkheden het hoofd te bieden. </text:p>
              </text:list-item>
            </text:list>
            <text:p text:style-name="al"/>
            <text:p text:style-name="al">Gehoord de officier van justitie en de districtschef van politie, in het driehoeksoverleg als bedoeld in artikel 13, eerste lid van de Politiewet 2012;</text:p>
            <text:p text:style-name="al"/>
            <text:p text:style-name="al">Gelet op artikel 176 van de Gemeentewet,</text:p>
            <text:p text:style-name="al"/>
            <text:p text:style-name="al">
            <text:span text:style-name="nadrukvet">B E S L U I T :</text:span>
          </text:p>
            <text:p text:style-name="al"/>
            <text:p text:style-name="al"/>
            <text:p text:style-name="al">vast te stellen de Noodverordening risicowedstrijd betaald voetbal Helmond 2018-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PV: de Algemene Plaatselijke verordening Helmond;</text:p>
                  </text:list-item>
                  <text:list-item text:style-override="id1-3-2-2-1-2-3-2">
                    <text:number>b.</text:number>
                    <text:p text:style-name="al"> openbare plaats: een voor het publiek toegankelijke plaats zonder dat de rechthebbende voorwaarden stelt aan de toegang daarvan;</text:p>
                  </text:list-item>
                  <text:list-item text:style-override="id1-3-2-2-1-2-3-3">
                    <text:number>c.</text:number>
                    <text:p text:style-name="al"> voor het publiek toegankelijke plaats: een feitelijk voor een ieder openbare plaats waarvan het bezoek doelgebonden is en waar de rechthebbende aan zowel de toegang als het gebruik voorwaarden kan stellen;</text:p>
                  </text:list-item>
                  <text:list-item text:style-override="id1-3-2-2-1-2-3-4">
                    <text:number>e.</text:number>
                    <text:p text:style-name="al"> wedstrijd: de wedstrijd uit de Keuken Kampioen divisie die op 26 oktober 2018 wordt gespeeld in het SolarUnie stadion in Helmond tussen Helmond Sport en M.V.V;</text:p>
                  </text:list-item>
                </text:list>
              </text:list-item>
              <text:list-item text:style-override="id1-3-2-2-1-3">
                <text:number>2.</text:number>
                <text:p text:style-name="al">In deze verordening wordt naast het bevoegde bestuursorgaan mede verstaan onder bevoegd gezag : een ambtenaar van politie met inachtneming van de hiërarische en wettelijke gezagsverhoudingen.</text:p>
              </text:list-item>
              <text:list-item text:style-override="id1-3-2-2-1-4">
                <text:number>3.</text:number>
                <text:p text:style-name="al">Deze verordening dient te worden gelezen in samenhang met al bestaande bevoegdheden van het bevoegde bestuiursorgaan ter handhaving van de openbare orde en veiligheid.</text:p>
              </text:list-item>
              <text:list-item text:style-override="id1-3-2-2-1-5">
                <text:number>4.</text:number>
                <text:p text:style-name="al">De bepalingen in deze verordening gelden van donderdag 25 oktober 09.00 uur tot en met zaterdag 27 oktober 10.00 uur.</text:p>
              </text:list-item>
            </text:list>
          </text:section>
          <text:section text:name="artikel_id1-3-2-2-2" text:style-name="artikel">
            <text:p text:style-name="artikel_kop_titel"><text:span text:style-name="artikel_kop_label">Artikel</text:span> <text:span text:style-name="artikel_kop_nr">2</text:span> Gebiedsverbod en verwijdergebod voor supporters en sympathisanten van M.V.V. </text:p>
            <text:list text:style-name="id1-3-2-2-2-2">
              <text:list-item text:style-override="id1-3-2-2-2-2">
                <text:number>1.</text:number>
                <text:p text:style-name="al">Het is een ieder die zich door kleding, uitrusting, meegevoerde voorwerpen of gedragingen manifesteert als supporter of sympathisant van M.V.V. verboden om binnen de gemeentegrenzen van Helmond op een openbare plaats of op een voor het publiek toegankelijke plaats aanwezig te zijn. </text:p>
              </text:list-item>
              <text:list-item text:style-override="id1-3-2-2-2-3">
                <text:number> 2. </text:number>
                <text:p text:style-name="al">een ieder als bedoeld in het eerste lid die ondanks het verbod toch in Helmond aanwezig is, dient de gemeente onmiddellijk te verlaten en niet meer terug te keren voor zover hij niet in de gemeente woonachtig is. Aanwijzingen van de politie over de te volgen route dienen terstond en stipt te worden opgevolgd.</text:p>
              </text:list-item>
            </text:list>
          </text:section>
          <text:section text:name="artikel_id1-3-2-2-3" text:style-name="artikel">
            <text:p text:style-name="artikel_kop_titel"><text:span text:style-name="artikel_kop_label">Artikel</text:span> <text:span text:style-name="artikel_kop_nr">3</text:span> Verboden en geboden voor supporters en sympathisanten van Helmond Sport.</text:p>
            <text:list text:style-name="id1-3-2-2-3-2">
              <text:list-item text:style-override="id1-3-2-2-3-2">
                <text:number>1.</text:number>
                <text:p text:style-name="al">Het is een ieder die zich door kleding, uitrusting, meegevoerde voorwerpen of gedragingen manifesteert als supporter of sympathisant van Helmond Sport verboden om aanwezig te zijn op een openbare plaats- of op een publiek toegankelijkje plaats waarvan bekend is of het gerucht gaat dat zich daar supporters of sympathisanten van M.V.V. bevinden.</text:p>
              </text:list-item>
              <text:list-item text:style-override="id1-3-2-2-3-3">
                <text:number>2.</text:number>
                <text:p text:style-name="al">Het is een ieder als bedoeld in het eerste lid verboden om op openbare plaatsen alcholhoudende drank te nuttigen of bij zich te hebben.</text:p>
              </text:list-item>
            </text:list>
          </text:section>
          <text:section text:name="artikel_id1-3-2-2-4" text:style-name="artikel">
            <text:p text:style-name="artikel_kop_titel"><text:span text:style-name="artikel_kop_label">Artikel</text:span> <text:span text:style-name="artikel_kop_nr">4</text:span> Verbod op voorwerpen of stoffen.</text:p>
            <text:p text:style-name="al">Het is een ieder verboden om op een openbare plaats of op een voor het publiek toegankelijke plaats (vlaggen)stokken, metalen voorwerpen, stenen of andere objecten bij zich te hebben met het kennelijke doel om de openbare orde te verstoren of de veiligheid van derden in gevaar te brengen.</text:p>
          </text:section>
          <text:section text:name="artikel_id1-3-2-2-5" text:style-name="artikel">
            <text:p text:style-name="artikel_kop_titel"><text:span text:style-name="artikel_kop_label">Artikel</text:span> <text:span text:style-name="artikel_kop_nr">5</text:span> Strafbaarheid overtreding noodverordening.</text:p>
            <text:p text:style-name="al">Overtreding van deze verordening wordt op grond van artikel 443 van het Wetboek van Strafrecht bestraft met een hechtenis van maximaal drie maanden of een geldboete van maximaal € 4.100,-</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verordening wordt aangehaald als de <text:span text:style-name="nadrukvet">Noodverordening risicowedstrijd betaald voetbal Helmond 2018-1</text:span></text:p>
              </text:list-item>
              <text:list-item text:style-override="id1-3-2-2-6-3">
                <text:number>2.</text:number>
                <text:p text:style-name="al">Deze verordening wordt bekendgemaakt in het Gemeenteblad en op de gemeentelijke website.</text:p>
              </text:list-item>
              <text:list-item text:style-override="id1-3-2-2-6-4">
                <text:number>3.</text:number>
                <text:p text:style-name="al">Deze verordening treedt in werking op donderdag 25 oktober 2018 om 09.00 uur en houdt van rechtswege op te gelden op zaterdag 27 oktober 2018 om 10.00 uur, tenzij zij wordt ingetrokken of verlengd.</text:p>
              </text:list-item>
            </text:list>
            <text:p text:style-name="al"/>
          </text:section>
        </text:section>
        <text:section text:name="regeling-sluiting_id1-3-2-3" text:style-name="regeling-sluiting">
          <text:section text:name="ondertekening_id1-3-2-3-1">
            <text:p><text:span text:style-name="functie">Helmond, 23 oktober 2018,</text:span></text:p>
            <text:p><text:span text:style-name="functie">de burgemeester van Helmond, </text:span></text:p>
          </text:section>
          <text:section text:name="ondertekening_id1-3-2-3-2">
            <text:p><text:span text:style-name="functie"/></text:p>
            <text:p><text:span text:style-name="functie"/></text:p>
            <text:p><text:span text:style-name="functie"/></text:p>
            <text:p><text:span text:style-name="functie"/></text:p>
            <text:p><text:span text:style-name="functie">mevr. P.J.M.G. Blanksma – van den Heuv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843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3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3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burgemeester van de gemeente Helmond houdende regels omtrent risicowedstrijd Helmond Sport Noodverordening risicowedstrijd betaald voetbal Helmond 2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8437</meta:user-defined>
    <meta:user-defined meta:name="OVERHEIDop.GmbID/DC.identifier">gmb-2018-228437</meta:user-defined>
    <meta:user-defined meta:name="OVERHEID.TaxonomieBeleidsagenda/OVERHEID.category">Openbare orde en veiligheid | Organisatie en beleid</meta:user-defined>
    <meta:user-defined meta:name="OVERHEID.Gemeente/DC.spatial">Helmond</meta:user-defined>
    <meta:user-defined meta:name="DC.source">artikel 176 van de Gemeentewet;1.0:c:BWBR0005416&amp;artikel=176&amp;g=2018-09-19</meta:user-defined>
    <meta:user-defined meta:name="DCTERMS.alternative">Noodverordening risicowedstrijd betaald voetbal Helmond 2018-1</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0-26</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3577_1</meta:user-defined>
    <meta:user-defined meta:name="OVERHEIDop.versieInformatie"/>
  </office:meta>
</office:document-meta>
</file>