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gebruik Julianaplein 20-34 te Roden het brandvelig gebruiken van het pand op 28 en 29 december tijdens de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Julianaplein 20-34</text:p>
            <text:p text:style-name="common-al">Activiteit: het brandveilig gebruiken van het 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43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gebruik Julianaplein 20-34 te Roden het brandvelig gebruiken van het pand op 28 en 29 december tijdens de boek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35</meta:user-defined>
    <meta:user-defined meta:name="OVERHEIDop.GmbID/DC.identifier">gmb-2018-228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A</meta:user-defined>
    <meta:user-defined meta:name="OVERHEIDop.woonplaats">Roden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65 572885</meta:user-defined>
    <meta:user-defined meta:name="OVERHEIDop.versieInformatie"/>
  </office:meta>
</office:document-meta>
</file>