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Stolkweg 1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een laagspanningsnet tracé ter hoogte van de Van Stolkweg 14A in Den Haag. De aanvraag is ingediend voor de periode van 26 november 2018 tot en met 26 maart 2019.</text:p>
            <text:p text:style-name="common-al"/>
            <text:p text:style-name="common-al">Ons kenmerk: 01025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Stolkweg 14A</text:p>
            <text:p text:style-name="tussenkopcur">
            <text:span text:style-name="nadrukvet">Datum bekendmaking besluit:</text:span>
          </text:p>
            <text:p text:style-name="common-al">24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43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3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3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an Stolkweg 14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432</meta:user-defined>
    <meta:user-defined meta:name="OVERHEIDop.GmbID/DC.identifier">gmb-2018-228432</meta:user-defined>
    <meta:user-defined meta:name="OVERHEID.TaxonomieBeleidsagenda/OVERHEID.category">Ruimte en infrastructuur | Organisatie en beleid</meta:user-defined>
    <meta:user-defined meta:name="DCTERMS.abstract">Het uitbreiden van een laagspanningsnet tracé ter hoogte van de Van Stolkweg 14A in Den Haag. De aanvraag is ingediend voor de periode van 26 november 2018 tot en met 26 maart 2019.</meta:user-defined>
    <meta:user-defined meta:name="OVERHEIDop.referentienummer">01025IBA18/69456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JS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90275-v1-BM 181024 01025IBA18 Van ...|exb-2018-62821</meta:user-defined>
    <meta:user-defined meta:name="OVERHEID.EPSG28992/DC.spatial">79335.385 457525.385</meta:user-defined>
    <meta:user-defined meta:name="OVERHEIDop.versieInformatie"/>
  </office:meta>
</office:document-meta>
</file>