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8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9</text:p>
            <text:p text:style-name="common-al">Verleend op 24 oktober 2018</text:p>
            <text:p text:style-name="common-al">Het rooien van 1 moeraseik</text:p>
            <text:p text:style-name="common-al">Reguliere procedure voor de activiteit: kapp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42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2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2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8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423</meta:user-defined>
    <meta:user-defined meta:name="OVERHEIDop.GmbID/DC.identifier">gmb-2018-228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A 85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42 407703</meta:user-defined>
    <meta:user-defined meta:name="OVERHEIDop.versieInformatie"/>
  </office:meta>
</office:document-meta>
</file>