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efelerdijk 2 in Hengelo (Gld), het saneren van asbest golfplaten van kapschuur</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Bronckhorst een melding ontvangen voor het saneren van asbest golfplaten van kapschuur aan de Riefelerdijk 2 in Hengelo (Gld). De melding is geregistreerd onder kenmerk SXO5820852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41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1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1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efelerdijk 2 in Hengelo (Gld), het saneren van asbest golfplaten va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416</meta:user-defined>
    <meta:user-defined meta:name="OVERHEIDop.GmbID/DC.identifier">gmb-2018-228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N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2819</meta:user-defined>
    <meta:user-defined meta:name="OVERHEID.EPSG28992/DC.spatial">215629 452047</meta:user-defined>
    <meta:user-defined meta:name="OVERHEID.EPSG28992/DC.spatial">215548.39 452183.25</meta:user-defined>
    <meta:user-defined meta:name="OVERHEIDop.versieInformatie"/>
  </office:meta>
</office:document-meta>
</file>