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3209 Wolvegastraat 99 te Tilburg, bouwen van een opbouw, verzo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Wolvegastraat 99 te Tilburg</text:span>
          </text:p>
            <text:p text:style-name="common-al">Burgemeester en Wethouders van gemeente Tilburg maakt bekend dat zij besluiten in het besluit Z-HZ_INT-2018-03209,verzonden op , de verleende vergunning op 1 mei 2015  onder nummer Z-HZ_WABO-2015-00871 voor het bouwen van een opbouw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3209 - B - Wolvegastraat 99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8413</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13</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13</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8-03209 Wolvegastraat 99 te Tilburg, bouwen van een opbouw, verzo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413</meta:user-defined>
    <meta:user-defined meta:name="OVERHEIDop.GmbID/DC.identifier">gmb-2018-2284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6AG 99</meta:user-defined>
    <meta:user-defined meta:name="OVERHEIDop.woonplaats">Tilburg</meta:user-defined>
    <meta:user-defined meta:name="OVERHEIDop.straatnaam">Wolvega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28368 397940</meta:user-defined>
    <meta:user-defined meta:name="OVERHEIDop.versieInformatie"/>
  </office:meta>
</office:document-meta>
</file>