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8-01941 Paus Adriaanstraat 60 te Tilburg, brandveilig gebruik van het pand, verzonden 24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20181026 - Z-HZ_WABO-2018-01941 - B - Paus Adriaan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41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1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1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8-01941 Paus Adriaanstraat 60 te Tilburg, brandveilig gebruik van het pand, verzonden 2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12</meta:user-defined>
    <meta:user-defined meta:name="OVERHEIDop.GmbID/DC.identifier">gmb-2018-228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LR 60 111</meta:user-defined>
    <meta:user-defined meta:name="OVERHEIDop.woonplaats">Tilburg</meta:user-defined>
    <meta:user-defined meta:name="OVERHEIDop.straatnaam">Paus Adriaa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93 397889</meta:user-defined>
    <meta:user-defined meta:name="OVERHEIDop.versieInformatie"/>
  </office:meta>
</office:document-meta>
</file>