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oornhoek 5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8 een ontwerpbesluit genomen op de aanvraag op locatie Doornhoek 5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ilieu (omgevingsvergunning beperkte milieutoets)</text:p>
              </text:list-item>
            </text:list>
            <text:p text:style-name="common-al">
            <text:span text:style-name="nadrukvet">Gegevens</text:span>
          </text:p>
            <text:p text:style-name="common-al">Omschrijving: realiseren van een kraamstal</text:p>
            <text:p text:style-name="common-al">Locatie: Doornhoek 5 te Veghel</text:p>
            <text:p text:style-name="common-al">Zaaknummer: OV-2017-0560</text:p>
            <text:p text:style-name="common-al">
            <text:span text:style-name="nadrukvet">Ter inzage</text:span>
          </text:p>
            <text:p text:style-name="common-al">De aanvraag en de ontwerp beschikking met bijbehorende stukken liggen met ingang van 4 oktober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41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1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1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oornhoek 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411</meta:user-defined>
    <meta:user-defined meta:name="OVERHEIDop.GmbID/DC.identifier">gmb-2018-228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C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535 401263</meta:user-defined>
    <meta:user-defined meta:name="OVERHEIDop.versieInformatie"/>
  </office:meta>
</office:document-meta>
</file>