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omgevingsvergunning Z-HZ_WABO-2018-02739 Wilhelminaplantsoen 24 te Berkel-Enschot, verbouwen van het pand, verzonden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2739 - B - Wilhelminaplantsoe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1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en omgevingsvergunning Z-HZ_WABO-2018-02739 Wilhelminaplantsoen 24 te Berkel-Enschot, verbouwen van het pand, verzonden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10</meta:user-defined>
    <meta:user-defined meta:name="OVERHEIDop.GmbID/DC.identifier">gmb-2018-228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4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5 399710</meta:user-defined>
    <meta:user-defined meta:name="OVERHEIDop.versieInformatie"/>
  </office:meta>
</office:document-meta>
</file>