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204 Nieuwe Warande 66 (kavel 55 Nieuwe Warande fase II) te Berkel-Enschot, bouwen van een woonhuis met bijgebouw (hobbymatig houden van paarden), verzonden 24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04 - B - Nieuwe Warande 66 (kavel 55 Nieuwe Warande fase II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0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204 Nieuwe Warande 66 (kavel 55 Nieuwe Warande fase II) te Berkel-Enschot, bouwen van een woonhuis met bijgebouw (hobbymatig houden van paarden), verzonden 24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09</meta:user-defined>
    <meta:user-defined meta:name="OVERHEIDop.GmbID/DC.identifier">gmb-2018-228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