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iepenbrockstraat 8, 5151 KE, Drunen, bouw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oktober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carport met berging aan de Diepenbrockstraat 8 in Drunen. De aanvraag is bij de gemeente bekend onder nummer 5687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epenbrockstraat 8, 5151 KE, Drunen, bouwen carport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08</meta:user-defined>
    <meta:user-defined meta:name="OVERHEIDop.GmbID/DC.identifier">gmb-2018-228408</meta:user-defined>
    <meta:user-defined meta:name="OVERHEID.TaxonomieBeleidsagenda/OVERHEID.category">Ruimte en infrastructuur | Organisatie en beleid</meta:user-defined>
    <meta:user-defined meta:name="OVERHEIDop.referentienummer">568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8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49 409883</meta:user-defined>
    <meta:user-defined meta:name="OVERHEIDop.versieInformatie"/>
  </office:meta>
</office:document-meta>
</file>