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97 Heile Schoorstraat 60 te Tilburg, vergroten van de woning, verzonden 2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97 - B - Heile Schoor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0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97 Heile Schoorstraat 60 te Tilburg, vergroten van de woning, verzonden 2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07</meta:user-defined>
    <meta:user-defined meta:name="OVERHEIDop.GmbID/DC.identifier">gmb-2018-22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G 60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8 396751</meta:user-defined>
    <meta:user-defined meta:name="OVERHEIDop.versieInformatie"/>
  </office:meta>
</office:document-meta>
</file>