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redestraat-Zuid 64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oktober 2018 een besluit genomen op de aanvraag met zaaknummer HOV-18-1913 voor het verbouwen van de hoofdentree op locatie Bredestraat-Zuid 64 te Hervel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26 oktober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28405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40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40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Bredestraat-Zuid 64 te H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8405</meta:user-defined>
    <meta:user-defined meta:name="OVERHEIDop.GmbID/DC.identifier">gmb-2018-2284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74LB 64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79088 436399</meta:user-defined>
    <meta:user-defined meta:name="OVERHEIDop.versieInformatie"/>
  </office:meta>
</office:document-meta>
</file>