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rovincialeweg West 2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aanvraag ontvangen voor een ontheffing APV/bijzondere wetten voor aanvraag vuurwerkvergunning 28 29 en 31-12-2018 op locatie Provincialeweg West 27 in Haastrecht. De aanvraag is geregistreerd onder zaaknummer SXO-201829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840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Provincialeweg West 27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02</meta:user-defined>
    <meta:user-defined meta:name="OVERHEIDop.GmbID/DC.identifier">gmb-2018-22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EJ 2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613 446002</meta:user-defined>
    <meta:user-defined meta:name="OVERHEIDop.versieInformatie"/>
  </office:meta>
</office:document-meta>
</file>