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ooier 4, 5253 RA, Nieuwkuijk, wijzig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okto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een reeds eerder verleende vergunning (516099) met het verhogen van de rookgasafvoer aan de Looier 4 in Nieuwkuijk. De aanvraag is bij de gemeente bekend onder nummer 5687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ooier 4, 5253 RA, Nieuwkuijk, wijzigen reeds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01</meta:user-defined>
    <meta:user-defined meta:name="OVERHEIDop.GmbID/DC.identifier">gmb-2018-228401</meta:user-defined>
    <meta:user-defined meta:name="OVERHEID.TaxonomieBeleidsagenda/OVERHEID.category">Sociale zekerheid | Organisatie en beleid</meta:user-defined>
    <meta:user-defined meta:name="OVERHEIDop.referentienummer">568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A 4</meta:user-defined>
    <meta:user-defined meta:name="OVERHEIDop.woonplaats">Nieuwkuijk</meta:user-defined>
    <meta:user-defined meta:name="OVERHEIDop.straatnaam">Looi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58 412286</meta:user-defined>
    <meta:user-defined meta:name="OVERHEIDop.versieInformatie"/>
  </office:meta>
</office:document-meta>
</file>