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11 Vlijmenstraat (Koolhoven, K sectie AH 1763) te Tilburg, bouwen van een kantoor, 23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11 - I - Vlijmenstraat (Koolhoven, K sectie AH 176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40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0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0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11 Vlijmenstraat (Koolhoven, K sectie AH 1763) te Tilburg, bouwen van een kantoor, 23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00</meta:user-defined>
    <meta:user-defined meta:name="OVERHEIDop.GmbID/DC.identifier">gmb-2018-228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SV 24</meta:user-defined>
    <meta:user-defined meta:name="OVERHEIDop.woonplaats">Tilburg</meta:user-defined>
    <meta:user-defined meta:name="OVERHEIDop.straatnaam">Vlijm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233 398582</meta:user-defined>
    <meta:user-defined meta:name="OVERHEIDop.versieInformatie"/>
  </office:meta>
</office:document-meta>
</file>