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Clercxstraat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8 een besluit genomen op de aanvraag voor een omgevingsvergunning op locatie Past. Clercxstraat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het bouwen van een woning (twee-onder-een-woning) en het aanleggen van een uitwe</text:p>
            <text:p text:style-name="common-al">Locatie: Past. Clercxstraat ongenummerd te Veghel</text:p>
            <text:p text:style-name="common-al">Zaaknummer: OV-2017-090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4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st. Clercxstraat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40</meta:user-defined>
    <meta:user-defined meta:name="OVERHEIDop.GmbID/DC.identifier">gmb-2018-22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G 75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76 400328.67</meta:user-defined>
    <meta:user-defined meta:name="OVERHEIDop.versieInformatie"/>
  </office:meta>
</office:document-meta>
</file>