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euwe Maasdijk 1, 5256 NX, Heusden, wijzigen bestemm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okto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an het bedrijfspand naar sportschool, aan de Nieuwe Maasdijk 1 in Heusden. De aanvraag is bij de gemeente bekend onder nummer 5687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3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e Maasdijk 1, 5256 NX, Heusden, wijzigen bestemming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99</meta:user-defined>
    <meta:user-defined meta:name="OVERHEIDop.GmbID/DC.identifier">gmb-2018-228399</meta:user-defined>
    <meta:user-defined meta:name="OVERHEID.TaxonomieBeleidsagenda/OVERHEID.category">Ruimte en infrastructuur | Organisatie en beleid</meta:user-defined>
    <meta:user-defined meta:name="OVERHEIDop.referentienummer">568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X 1</meta:user-defined>
    <meta:user-defined meta:name="OVERHEIDop.woonplaats">Heusden</meta:user-defined>
    <meta:user-defined meta:name="OVERHEIDop.straatnaam">Nieuwe Maas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76 416359</meta:user-defined>
    <meta:user-defined meta:name="OVERHEIDop.versieInformatie"/>
  </office:meta>
</office:document-meta>
</file>