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09 Stappegoorweg 175 te Tilburg, plaatsen van een winkelwagenopvang, 23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09 - I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39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09 Stappegoorweg 175 te Tilburg, plaatsen van een winkelwagenopvang, 23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97</meta:user-defined>
    <meta:user-defined meta:name="OVERHEIDop.GmbID/DC.identifier">gmb-2018-22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L 190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4692</meta:user-defined>
    <meta:user-defined meta:name="OVERHEIDop.versieInformatie"/>
  </office:meta>
</office:document-meta>
</file>