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seigneur Muskensstraat kadastraal K2981 en K2982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okto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nseigneur Muskensstraat kadastraal K2981 en K2982 in Elshout. De vergunning is verzonden op 18 oktober 2018 en bij de gemeente bekend onder nummer 5640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3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dastraal K2981 en K2982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92</meta:user-defined>
    <meta:user-defined meta:name="OVERHEIDop.GmbID/DC.identifier">gmb-2018-228392</meta:user-defined>
    <meta:user-defined meta:name="OVERHEID.TaxonomieBeleidsagenda/OVERHEID.category">Ruimte en infrastructuur | Organisatie en beleid</meta:user-defined>
    <meta:user-defined meta:name="OVERHEIDop.referentienummer">56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.EPSG28992/DC.spatial">137386 412213</meta:user-defined>
    <meta:user-defined meta:name="OVERHEIDop.versieInformatie"/>
  </office:meta>
</office:document-meta>
</file>