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wijzigen van de verleende vergunning voor het bouwen van een woning op het perceel Leemculeweg 3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30 januari 2018 een besluit genomen op de aanvraag met zaaknummer Z/17/573026 voor een Omgevingsvergunning voor het wijzigen van de verleende vergunning voor het bouwen van een woning op locatie Leemculeweg 3B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item text:style-override="id1-3-2-1-1-3-3">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3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wijzigen van de verleende vergunning voor het bouwen van een woning op het perceel Leemculeweg 3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839</meta:user-defined>
    <meta:user-defined meta:name="OVERHEIDop.GmbID/DC.identifier">gmb-2018-2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B 1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382.39 503298.19</meta:user-defined>
    <meta:user-defined meta:name="OVERHEIDop.versieInformatie"/>
  </office:meta>
</office:document-meta>
</file>