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5 november 2018. Als belangstellende kunt u de vergadering bijwonen.</text:p>
            <text:p text:style-name="common-al">Bouwplannen worden zowel 's morgens als 's middags behandeld, 's ochtends is de vergadering van het gemandateerde lid van de welstandscommissie in het gemeentehuis van Bergen, Jan Ligthartstraat 4 in Alkmaar, 's middags is de vergadering van de voltallige welstandscommissie in het regiokantoor van Welstandszorg Noord-Holland, Emmastraat 111 in Alkmaar. De locatie aan de Emmastraat is niet toegankelijk voor rolstoelgebruikers. Als u hierbij aanwezig wilt zijn of wilt weten wanneer op deze dag een geagendeerd bouwplan wordt besproken, dan kunt u contact opnemen met de plantoelichter van de gemeente, via telefoonnummer (072) 8880000. De voorlopige lijst van de te behandelen bouwplannen kunt u vanaf 2 november vrijdag 2018 tijdens openingstijden van het gemeentehuis inzien bij de recep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8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8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87</meta:user-defined>
    <meta:user-defined meta:name="OVERHEIDop.GmbID/DC.identifier">gmb-2018-22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