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voorgevel op het perceel Koevinkje 1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18 een besluit genomen op de aanvraag met zaaknummer 2018-HZ-0501 voor een omgevingsvergunning voor het wijzigen van de voorgevel op locatie Koevinkje 1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838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8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8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wijzigen van de voorgevel op het perceel Koevinkje 1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28386</meta:user-defined>
    <meta:user-defined meta:name="OVERHEIDop.GmbID/DC.identifier">gmb-2018-228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EW 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595.61 516027.85</meta:user-defined>
    <meta:user-defined meta:name="OVERHEID.EPSG28992/DC.spatial">125600.4 516024.18</meta:user-defined>
    <meta:user-defined meta:name="OVERHEIDop.versieInformatie"/>
  </office:meta>
</office:document-meta>
</file>