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, ter hoogte van nummer 21B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5</text:p>
            <text:p text:style-name="common-al">Verleend op 24 oktober 2018</text:p>
            <text:p text:style-name="common-al">het kappen van 2 zomereiken uit de berm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38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, ter hoogte van nummer 21B,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384</meta:user-defined>
    <meta:user-defined meta:name="OVERHEIDop.GmbID/DC.identifier">gmb-2018-22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5 407147</meta:user-defined>
    <meta:user-defined meta:name="OVERHEIDop.versieInformatie"/>
  </office:meta>
</office:document-meta>
</file>