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in de gemeenteberm tegenover 11)  in Schoor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WABO1801613 voor een Omgevingsvergunning op locatie Molenweg (in de gemeenteberm tegenover 11)  in Schoorl. De vergunning is verleend.</text:p>
            <text:p text:style-name="last-al">Dit besluit kunt u na afspraak inzien in het gemeentehuis van Bergen. Binnen zes weken na 24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38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weg (in de gemeenteberm tegenover 11)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383</meta:user-defined>
    <meta:user-defined meta:name="OVERHEIDop.GmbID/DC.identifier">gmb-2018-22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D 11</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39 524538</meta:user-defined>
    <meta:user-defined meta:name="OVERHEID.EPSG28992/DC.spatial">108268.69 524523.83</meta:user-defined>
    <meta:user-defined meta:name="OVERHEIDop.versieInformatie"/>
  </office:meta>
</office:document-meta>
</file>