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5: Verleende omgevingsvergunning, kappen van 1 spar e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5, kappen van 1 spar en 2 berken, ZKW1800786, verzenddatum 31-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3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5: Verleende omgevingsvergunning, kappen van 1 spar e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38</meta:user-defined>
    <meta:user-defined meta:name="OVERHEIDop.GmbID/DC.identifier">gmb-2018-228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A 15</meta:user-defined>
    <meta:user-defined meta:name="OVERHEIDop.woonplaats">Wageningen</meta:user-defined>
    <meta:user-defined meta:name="OVERHEIDop.straatnaam">Hert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82 445011</meta:user-defined>
    <meta:user-defined meta:name="OVERHEIDop.versieInformatie"/>
  </office:meta>
</office:document-meta>
</file>