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erceel naast Scorpius 131, 2132 LR Hoofddorp, Park 20|20 MT II C.V., het realiseren van een parkeergarage op de kadastrale locatie gemeente Haarlemmermeer sectie AE, perceelnummer 2425 te Hoofddorp, datum besluit: 23-10-2018 (datum besluit is datum bekendmaking), zaak 8478535, OLO-nummer: 3815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37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7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7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naast Scorpius 131, 2132 LR Hoofddorp, Park 20|20 MT II C.V., het realiseren van een parkeergarage op de kadastrale locatie gemeente Haarlemmermeer sectie AE, perceelnummer 2425 te Hoofddorp, datum besluit: 23-10-2018 (datum besluit is datum bekendmaking), zaak 8478535, OLO-nummer: 38150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78</meta:user-defined>
    <meta:user-defined meta:name="OVERHEIDop.GmbID/DC.identifier">gmb-2018-2283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131</meta:user-defined>
    <meta:user-defined meta:name="OVERHEIDop.woonplaats">Hoofddorp</meta:user-defined>
    <meta:user-defined meta:name="OVERHEIDop.straatnaam">Scorpi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04 478462</meta:user-defined>
    <meta:user-defined meta:name="OVERHEIDop.versieInformatie"/>
  </office:meta>
</office:document-meta>
</file>