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 Frisoplantsoen (ter hoogte van 27)  in Bergen (NH)</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WABO1801607 voor een Omgevingsvergunning op locatie Johan Frisoplantsoen (ter hoogte van 27)  in Bergen (NH). De vergunning is verleend.</text:p>
            <text:p text:style-name="last-al">Dit besluit kunt u na afspraak inzien in het gemeentehuis van Bergen. Binnen zes weken na 23 okto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 Frisoplantsoen (ter hoogte van 27)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73</meta:user-defined>
    <meta:user-defined meta:name="OVERHEIDop.GmbID/DC.identifier">gmb-2018-22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L 27</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21 520908</meta:user-defined>
    <meta:user-defined meta:name="OVERHEID.EPSG28992/DC.spatial">109443.79 520911.38</meta:user-defined>
    <meta:user-defined meta:name="OVERHEIDop.versieInformatie"/>
  </office:meta>
</office:document-meta>
</file>