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i.v.m. onjuist adres: Verleende omgevingsvergunning, Hoofddorp, Westerschelde 47, 2134 VX, vervangen van een garagedeur in een vast kozijn en het verwijderen van een draagmuur, verzenddatum 06-09-2018, zaaknummer 2763872, olonummer 38249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i.v.m. onjuist adres</text:span>
          </text:p>
            <text:p text:style-name="common-al">Verleende omgevingsvergunning, Hoofddorp, Westerschelde 47, 2134 VX, vervangen van een garagedeur in een vast kozijn en het verwijderen van een draagmuur, verzenddatum 06-09-2018, zaaknummer 2763872, olonummer 3824901.</text:p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7">
              <text:list-item text:style-override="id1-3-2-1-1-7-1">
                <text:number>1.</text:number>
                <text:p text:style-name="al">uw naam en adres;</text:p>
              </text:list-item>
              <text:list-item text:style-override="id1-3-2-1-1-7-2">
                <text:number>2.</text:number>
                <text:p text:style-name="al">de datum waarop u het bezwaar schrijft;</text:p>
              </text:list-item>
              <text:list-item text:style-override="id1-3-2-1-1-7-3">
                <text:number>3.</text:number>
                <text:p text:style-name="al">een omschrijving van dit besluit;</text:p>
              </text:list-item>
              <text:list-item text:style-override="id1-3-2-1-1-7-4">
                <text:number>4.</text:number>
                <text:p text:style-name="al">de reden waarom u bezwaar maak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8369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369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369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i.v.m. onjuist adres: Verleende omgevingsvergunning, Hoofddorp, Westerschelde 47, 2134 VX, vervangen van een garagedeur in een vast kozijn en het verwijderen van een draagmuur, verzenddatum 06-09-2018, zaaknummer 2763872, olonummer 382490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369</meta:user-defined>
    <meta:user-defined meta:name="OVERHEIDop.GmbID/DC.identifier">gmb-2018-2283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VX 47</meta:user-defined>
    <meta:user-defined meta:name="OVERHEIDop.woonplaats">Hoofddorp</meta:user-defined>
    <meta:user-defined meta:name="OVERHEIDop.straatnaam">Westerschelde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323 480334</meta:user-defined>
    <meta:user-defined meta:name="OVERHEIDop.versieInformatie"/>
  </office:meta>
</office:document-meta>
</file>