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schoorsteen, Zamenhofdreef 77 te Utrecht, HZ_WABO-18-345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menhofdreef 77 te Utrecht</text:span>
          </text:p>
            <text:p text:style-name="common-al">HZ_WABO-18-34556</text:p>
            <text:p text:style-name="common-al">Toelichting: het bouwen van een schoorsteen</text:p>
            <text:p text:style-name="common-al">Datum ontvangst aanvraag: 23 okto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8366</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66</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66</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schoorsteen, Zamenhofdreef 77 te Utrecht, HZ_WABO-18-345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366</meta:user-defined>
    <meta:user-defined meta:name="OVERHEIDop.GmbID/DC.identifier">gmb-2018-228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62JV 77</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62811</meta:user-defined>
    <meta:user-defined meta:name="OVERHEID.EPSG28992/DC.spatial">136185.01 458450.13</meta:user-defined>
    <meta:user-defined meta:name="OVERHEIDop.versieInformatie"/>
  </office:meta>
</office:document-meta>
</file>