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korten overkapping aan de straatzijde, Kleine Buitenweide 88, 3134 A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inkorten overkapping aan de straatzijde  </text:p>
            <text:p text:style-name="common-al">Met de adressering         :  Kleine Buitenweide 88, 3134 AH  </text:p>
            <text:p text:style-name="common-al">Kenmerk                         :  OVXINR-5310</text:p>
            <text:p text:style-name="common-al">Type aanvraag                :  omgevingsvergunning regulier</text:p>
            <text:p text:style-name="common-al">Datum ontvangst            :  2 september 2018</text:p>
            <text:p text:style-name="common-al">Datum beschikking         :  23 oktober 2018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836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6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6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korten overkapping aan de straatzijde, Kleine Buitenweide 88, 3134 A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364</meta:user-defined>
    <meta:user-defined meta:name="OVERHEIDop.GmbID/DC.identifier">gmb-2018-228364</meta:user-defined>
    <meta:user-defined meta:name="OVERHEID.TaxonomieBeleidsagenda/OVERHEID.category">Ruimte en infrastructuur | Organisatie en beleid</meta:user-defined>
    <meta:user-defined meta:name="OVERHEIDop.referentienummer">OVXINR-531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H 88</meta:user-defined>
    <meta:user-defined meta:name="OVERHEIDop.woonplaats">Vlaardingen</meta:user-defined>
    <meta:user-defined meta:name="OVERHEIDop.straatnaam">Kleine Buitenwei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02 436736</meta:user-defined>
    <meta:user-defined meta:name="OVERHEIDop.versieInformatie"/>
  </office:meta>
</office:document-meta>
</file>