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Bemmelstraat 57, het plaatsen van een houten schuur, Vergunningvrij, 18-10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57, het plaatsen van een houten schuur, Vergunningvrij, 18-10-2018.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6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Bemmelstraat 57, het plaatsen van een houten schuur, Vergunningvrij, 18-10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61</meta:user-defined>
    <meta:user-defined meta:name="OVERHEIDop.GmbID/DC.identifier">gmb-2018-228361</meta:user-defined>
    <meta:user-defined meta:name="OVERHEID.TaxonomieBeleidsagenda/OVERHEID.category">Huisvesting | Organisatie en beleid</meta:user-defined>
    <meta:user-defined meta:name="OVERHEIDop.referentienummer">1017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B 57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9 461837</meta:user-defined>
    <meta:user-defined meta:name="OVERHEIDop.versieInformatie"/>
  </office:meta>
</office:document-meta>
</file>