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erkoop van drank en etenswaren, Bakk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verkoop van drank en etenswaren</text:p>
            <text:p text:style-name="common-al">Locatie: Bakkerstraat 26</text:p>
            <text:p text:style-name="common-al">Datum: 26 en 27 april 2018</text:p>
            <text:p text:style-name="common-al">Dossiernummer: 21847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83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verkoop van drank en etenswaren, Bakker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836</meta:user-defined>
    <meta:user-defined meta:name="OVERHEIDop.GmbID/DC.identifier">gmb-2018-22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H 25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2 443618</meta:user-defined>
    <meta:user-defined meta:name="OVERHEIDop.versieInformatie"/>
  </office:meta>
</office:document-meta>
</file>