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50A (kavel 3), wijziging op de eerder verleende vergunning 1014765 m.b.t.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50A (kavel 3), wijziging op de eerder verleende vergunning 1014765 m.b.t. het bouwen van een woning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35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5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5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50A (kavel 3), wijziging op de eerder verleende vergunning 1014765 m.b.t.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52</meta:user-defined>
    <meta:user-defined meta:name="OVERHEIDop.GmbID/DC.identifier">gmb-2018-228352</meta:user-defined>
    <meta:user-defined meta:name="OVERHEID.TaxonomieBeleidsagenda/OVERHEID.category">Huisvesting | Organisatie en beleid</meta:user-defined>
    <meta:user-defined meta:name="OVERHEIDop.referentienummer">1018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S 150a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85 461971</meta:user-defined>
    <meta:user-defined meta:name="OVERHEIDop.versieInformatie"/>
  </office:meta>
</office:document-meta>
</file>