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Oude Vijfhuizerweg 6, 1118 LV, realiseren van een brandstofhydrantsysteem, 24-10-2018, zaaknummer 2844587, olonummer 3932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34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Oude Vijfhuizerweg 6, 1118 LV, realiseren van een brandstofhydrantsysteem, 24-10-2018, zaaknummer 2844587, olonummer 39326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49</meta:user-defined>
    <meta:user-defined meta:name="OVERHEIDop.GmbID/DC.identifier">gmb-2018-228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5 479220</meta:user-defined>
    <meta:user-defined meta:name="OVERHEIDop.versieInformatie"/>
  </office:meta>
</office:document-meta>
</file>