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eigerweg 24 in GR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18 een besluit genomen op de aanvraag met zaaknummer WABO1801501 voor een Omgevingsvergunning op locatie Reigerweg 24 in GROET. De vergunning is verleend.</text:p>
            <text:p text:style-name="last-al">Dit besluit kunt u na afspraak inzien in het gemeentehuis van Bergen. Binnen zes weken na 19 okto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834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4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4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eigerweg 24 in GRO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345</meta:user-defined>
    <meta:user-defined meta:name="OVERHEIDop.GmbID/DC.identifier">gmb-2018-228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HR 24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276 526429</meta:user-defined>
    <meta:user-defined meta:name="OVERHEIDop.versieInformatie"/>
  </office:meta>
</office:document-meta>
</file>