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12, het tijdelijk plaatsen van een kraanwagen / servicebus op de openbare weg van 6 t/m 8 november 2018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12, het tijdelijk plaatsen van een kraanwagen / servicebus op de openbare weg van 6 t/m 8 november 2018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Utrechtseweg 12, het tijdelijk plaatsen van een kraanwagen / servicebus op de openbare weg van 6 t/m 8 november 2018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44</meta:user-defined>
    <meta:user-defined meta:name="OVERHEIDop.GmbID/DC.identifier">gmb-2018-2283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1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0 462716</meta:user-defined>
    <meta:user-defined meta:name="OVERHEIDop.versieInformatie"/>
  </office:meta>
</office:document-meta>
</file>