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5: Verleende omgevingsvergunning, kappen van 1 grove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5, kappen van 1 grove den, ZKW1800601, verzenddatum 31-01-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834</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34</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34</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ijsselaan 5: Verleende omgevingsvergunning, kappen van 1 grove 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834</meta:user-defined>
    <meta:user-defined meta:name="OVERHEIDop.GmbID/DC.identifier">gmb-2018-228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K 5</meta:user-defined>
    <meta:user-defined meta:name="OVERHEIDop.woonplaats">Wageningen</meta:user-defined>
    <meta:user-defined meta:name="OVERHEIDop.straatnaam">Thijsse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974 444104</meta:user-defined>
    <meta:user-defined meta:name="OVERHEIDop.versieInformatie"/>
  </office:meta>
</office:document-meta>
</file>