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Sloterweg 299, 1171VB Badhoevedorp, Ramada Amsterdam Airport Schiphol, het aanbrengen van diverse lichtreclames tegen de gevel van het gebouw op de locatie Sloterweg 299 te Badhoevedorp, datum besluit: 23-10-2018 (datum besluit is datum bekendmaking), zaak 8469287, OLO-nummer: 38054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28334</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34</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334</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rweg 299, 1171VB Badhoevedorp, Ramada Amsterdam Airport Schiphol, het aanbrengen van diverse lichtreclames tegen de gevel van het gebouw op de locatie Sloterweg 299 te Badhoevedorp, datum besluit: 23-10-2018 (datum besluit is datum bekendmaking), zaak 8469287, OLO-nummer: 38054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8334</meta:user-defined>
    <meta:user-defined meta:name="OVERHEIDop.GmbID/DC.identifier">gmb-2018-22833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VB 299</meta:user-defined>
    <meta:user-defined meta:name="OVERHEIDop.woonplaats">Badhoevedorp</meta:user-defined>
    <meta:user-defined meta:name="OVERHEIDop.straatnaam">Slot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068 483011</meta:user-defined>
    <meta:user-defined meta:name="OVERHEIDop.versieInformatie"/>
  </office:meta>
</office:document-meta>
</file>