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vendijk 1 b in Schoorl (naast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een besluit genomen op de aanvraag met zaaknummer WABO1801106 voor een Omgevingsvergunning op locatie Evendijk 1 b in Schoorl (naast 3). De vergunning is verleend.</text:p>
            <text:p text:style-name="last-al">Dit besluit kunt u na afspraak inzien in het gemeentehuis van Bergen. Binnen zes weken na 18 oktober 2018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33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vendijk 1 b in Schoorl (naast 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33</meta:user-defined>
    <meta:user-defined meta:name="OVERHEIDop.GmbID/DC.identifier">gmb-2018-2283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T 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41 524404</meta:user-defined>
    <meta:user-defined meta:name="OVERHEID.EPSG28992/DC.spatial">109120.59 524395.93</meta:user-defined>
    <meta:user-defined meta:name="OVERHEIDop.versieInformatie"/>
  </office:meta>
</office:document-meta>
</file>