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Frederiklaan 36, het plaatsen van een erfafscheid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Frederiklaan 36, het plaatsen van een erfafscheiding,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Frederiklaan 36, het plaatsen van een erfafscheid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31</meta:user-defined>
    <meta:user-defined meta:name="OVERHEIDop.GmbID/DC.identifier">gmb-2018-228331</meta:user-defined>
    <meta:user-defined meta:name="OVERHEID.TaxonomieBeleidsagenda/OVERHEID.category">Huisvesting | Organisatie en beleid</meta:user-defined>
    <meta:user-defined meta:name="OVERHEIDop.referentienummer">1017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