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auditcommissie van de Gemeente Den Held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1">
                <text:number>1.</text:number>
                <text:p text:style-name="al">De auditcommissie is een raadscommissie ingesteld op grond van artikel 82 van de Gemeentewet en is bedoeld voor het voeren van periodiek afstemmingsoverleg zoals bepaald in artikel 4 lid 3 van de Controleverordening gemeente Den Helder en voor de bespreking van het verslag van bevindingen zoals vermeld in artikel 7 lid 4 van de Controleverordening gemeente Den Helder. </text:p>
              </text:list-item>
              <text:list-item text:style-override="id1-3-2-2-1-2-2">
                <text:number>2.</text:number>
                <text:p text:style-name="al">Onder de accountant wordt verstaan de door de raad benoemde accountant.</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1">
                <text:number>1.</text:number>
                <text:p text:style-name="al">Voor het in artikel 1 lid 1 van deze verordening genoemde afstemmingsoverleg worden de raadsgriffier, (een vertegenwoordiger van) de rekenkamer(functie), de portefeuillehouder financiën en de directie uitgenodigd.</text:p>
              </text:list-item>
            </text:list>
          </text:section>
          <text:section text:name="artikel_id1-3-2-2-3" text:style-name="artikel">
            <text:p text:style-name="artikel_kop_titel"><text:span text:style-name="artikel_kop_label">Artikel</text:span> <text:span text:style-name="artikel_kop_nr">3</text:span> Leden van de auditcommissie</text:p>
            <text:list text:style-name="id1-3-2-2-3-2">
              <text:list-item text:style-override="id1-3-2-2-3-2-1">
                <text:number>1.</text:number>
                <text:p text:style-name="al">De auditcommissie bestaat uit een vertegenwoordiging van maximaal zes leden namens de raad. </text:p>
              </text:list-item>
              <text:list-item text:style-override="id1-3-2-2-3-2-2">
                <text:number>2.</text:number>
                <text:p text:style-name="al">De vertegenwoordiging namens de Raad vormt een evenwichtige vertegenwoordiging van de in de Raad vertegenwoordigde groeperingen.</text:p>
              </text:list-item>
              <text:list-item text:style-override="id1-3-2-2-3-2-3">
                <text:number>3.</text:number>
                <text:p text:style-name="al">De auditcommissie wijst uit zijn midden een voorzitter aan. De voorzitter neemt deel aan de vergadering en heeft stemrecht. </text:p>
              </text:list-item>
              <text:list-item text:style-override="id1-3-2-2-3-2-4">
                <text:number>4.</text:number>
                <text:p text:style-name="al">De plaatsvervangende leden nemen slechts deel aan de vergadering bij verhindering van het lid waarvoor zij als vervanger zijn aangewezen.</text:p>
              </text:list-item>
            </text:list>
          </text:section>
          <text:section text:name="artikel_id1-3-2-2-4" text:style-name="artikel">
            <text:p text:style-name="artikel_kop_titel"><text:span text:style-name="artikel_kop_label">Artikel</text:span> <text:span text:style-name="artikel_kop_nr">4</text:span> Taken en bevoegdheden</text:p>
            <text:list text:style-name="id1-3-2-2-4-2">
              <text:list-item text:style-override="id1-3-2-2-4-2-1">
                <text:number>1.</text:number>
                <text:p text:style-name="al">De auditcommissie voert namens de raad het periodieke overleg met de accountant zoals bepaald in artikel 4 van de controleverordening gemeente Den Helder. </text:p>
              </text:list-item>
              <text:list-item text:style-override="id1-3-2-2-4-2-2">
                <text:number>2.</text:number>
                <text:p text:style-name="al">De auditcommissie adviseert de raad jaarlijks over het controleprotocol voor de accountantscontrole waarin wordt opgenomen: de goedkeuringstoleranties; apart te controleren deelwaarnemingen; posten van de jaarrekening of deelcontroles en afwijkende rapporteringtoleranties. </text:p>
              </text:list-item>
              <text:list-item text:style-override="id1-3-2-2-4-2-3">
                <text:number>3.</text:number>
                <text:p text:style-name="al">De auditcommissie adviseert de raad jaarlijks over de jaarrekening. </text:p>
              </text:list-item>
              <text:list-item text:style-override="id1-3-2-2-4-2-4">
                <text:number>4.</text:number>
                <text:p text:style-name="al">De auditcommissie kan, indien zij dat nodig vindt, de raad adviseren over de kwaliteit van de "governance" binnen de gemeente Den Helder. Onder governance wordt verstaan het maatschappelijk goed besturen. </text:p>
              </text:list-item>
              <text:list-item text:style-override="id1-3-2-2-4-2-5">
                <text:number>5.</text:number>
                <text:p text:style-name="al">De auditcommissie adviseert de raad over het programma van eisen voor de aanbesteding van de accountantscontrole.</text:p>
              </text:list-item>
            </text:list>
          </text:section>
          <text:section text:name="artikel_id1-3-2-2-5" text:style-name="artikel">
            <text:p text:style-name="artikel_kop_titel"><text:span text:style-name="artikel_kop_label">Artikel</text:span> <text:span text:style-name="artikel_kop_nr">5</text:span> Stemrecht</text:p>
            <text:p text:style-name="al">Alleen de vertegenwoordiging namens de Raad als genoemd in artikel 3 lid 1 hebben stemrecht in de auditcommissie.</text:p>
          </text:section>
          <text:section text:name="artikel_id1-3-2-2-6" text:style-name="artikel">
            <text:p text:style-name="artikel_kop_titel"><text:span text:style-name="artikel_kop_label">Artikel</text:span> <text:span text:style-name="artikel_kop_nr">6</text:span> Vergaderfrequentie</text:p>
            <text:list text:style-name="id1-3-2-2-6-2">
              <text:list-item text:style-override="id1-3-2-2-6-2-1">
                <text:number>1.</text:number>
                <text:p text:style-name="al">De auditcommissie vergadert tenminste 2 maal per jaar of zo veel zij nodig acht voor een goede uitoefening van haar taak. In ieder geval vindt het overleg plaats als bedoeld in de leden 2 en 3 van dit artikel. </text:p>
              </text:list-item>
              <text:list-item text:style-override="id1-3-2-2-6-2-2">
                <text:number>2.</text:number>
                <text:p text:style-name="al">Jaarlijks voorafgaand aan de accountantscontrole vindt er specifiek overleg plaats tussen de accountant en de auditcommissie over de in dat specifieke boekjaar te besteden bijzondere aandacht aan posten van de jaarrekening, deelverantwoordingen, functies en/of gemeentelijke organisatieonderdelen en daarbij te hanteren rapporteringtoleranties. </text:p>
              </text:list-item>
              <text:list-item text:style-override="id1-3-2-2-6-2-3">
                <text:number>3.</text:number>
                <text:p text:style-name="al">Jaarlijks, na afronding door de accountant van de controle van de jaarrekening en voorafgaande aan de behandeling van de jaarrekening in de raad, vindt er specifiek overleg plaats tussen de accountant en de auditcommissie over de bevindingen van de accountant bij de controle van de jaarrekening. Ook controlebevindingen met betrekking tot andere in dat jaar uitgevoerde controles, zoals deelverantwoordingen, kunnen aan de orde komen.</text:p>
              </text:list-item>
            </text:list>
          </text:section>
        </text:section>
        <text:section text:name="regeling-sluiting_id1-3-2-3" text:style-name="regeling-sluiting">
          <text:section text:name="ondertekening_id1-3-2-3-1">
            <text:p><text:span text:style-name="functie">Aldus vastgesteld in de openbare vergadering van 14 december 2005.</text:span></text:p>
            <text:p><text:span text:style-name="functie"/></text:p>
            <text:p><text:span text:style-name="functie">Voorzitter</text:span></text:p>
            <text:p><text:span text:style-name="functie">G.H. Faber</text:span></text:p>
            <text:p><text:span text:style-name="functie">griffier</text:span></text:p>
            <text:p><text:span text:style-name="functie">W.F.H. van der Paar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28329</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329</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329</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auditcommissie van de Gemeente Den Hel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8329</meta:user-defined>
    <meta:user-defined meta:name="OVERHEIDop.GmbID/DC.identifier">gmb-2018-228329</meta:user-defined>
    <meta:user-defined meta:name="OVERHEID.TaxonomieBeleidsagenda/OVERHEID.category">Bestuur | Organisatie en beleid</meta:user-defined>
    <meta:user-defined meta:name="OVERHEID.Gemeente/DC.spatial">Den Helder</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Den Helder</meta:user-defined>
    <dc:language>nl</dc:language>
    <meta:user-defined meta:name="xs:date/OVERHEIDop.startdatum">2018-10-29</meta:user-defined>
    <meta:user-defined meta:name="OVERHEIDgvop.Informatietype/DC.type">Verordeningen</meta:user-defined>
    <meta:user-defined meta:name="OVERHEID.Gemeente/OVERHEID.authority">Den Helder</meta:user-defined>
    <meta:user-defined meta:name="OVERHEID.Gemeente/DCTERMS.publisher">Den Helder</meta:user-defined>
    <meta:user-defined meta:name="OVERHEIDop.betreftRegeling">CVDR613494_2</meta:user-defined>
    <meta:user-defined meta:name="OVERHEIDop.externeBijlage">Toelichting Verordening op de auditcommissie|exb-2018-62804</meta:user-defined>
    <meta:user-defined meta:name="OVERHEIDop.versieInformatie"/>
  </office:meta>
</office:document-meta>
</file>