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orpsweg 20, Schellin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Dorpsweg 20, Schellinkhout</text:p>
            <text:p text:style-name="common-al">Voor: het kappen van drie bomen ( twee kastanjebomen, één berkenboom)  </text:p>
            <text:p text:style-name="common-al">Datum verzonden: 24 oktober 2018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Drechterland, Postbus 20. 1610 AA, Bovenkarspel. </text:p>
            <text:p text:style-name="common-al">Dit moet u doen binnen zes weken na de verzenddatum.</text:p>
            <text:p text:style-name="common-al"/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/>
            <text:p text:style-name="common-al">Vergeet niet het bezwaarschrift te ondertekenen.</text:p>
            <text:p text:style-name="common-al"/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/</text:p>
            <text:p text:style-name="common-al"/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28326</text:span><text:line-break/><text:date style:data-style-name="dag" text:fixed="true" text:date-value="2018-10-26"/><text:line-break/><text:date style:data-style-name="jaar" text:fixed="true" text:date-value="2018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326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326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orpsweg 20, Schellinkho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6</meta:user-defined>
    <meta:user-defined meta:name="OVERHEIDop.publicationIssue">228326</meta:user-defined>
    <meta:user-defined meta:name="OVERHEIDop.GmbID/DC.identifier">gmb-2018-2283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97KG 105</meta:user-defined>
    <meta:user-defined meta:name="OVERHEIDop.woonplaats">Schellinkhout</meta:user-defined>
    <meta:user-defined meta:name="OVERHEIDop.straatnaam">Dorpsweg</meta:user-defined>
    <meta:user-defined meta:name="OVERHEIDgvop.Informatietype/DC.type">Beschikkingen | afhandelin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37048 516390</meta:user-defined>
    <meta:user-defined meta:name="OVERHEIDop.versieInformatie"/>
  </office:meta>
</office:document-meta>
</file>